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rsid="000019d4" officeooo:paragraph-rsid="000019d4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officeooo:paragraph-rsid="000019d4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019d4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019d4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019d4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bold" officeooo:paragraph-rsid="000019d4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01740c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Arial" officeooo:paragraph-rsid="000019d4"/>
    </style:style>
    <style:style style:name="T1" style:family="text">
      <style:text-properties style:use-window-font-color="true" fo:font-size="12pt" fo:language="pt" fo:country="BR" officeooo:rsid="001d0b95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officeooo:rsid="000019d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019d4" style:font-size-asian="12pt" style:font-size-complex="12pt"/>
    </style:style>
    <style:style style:name="T5" style:family="text">
      <style:text-properties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Ao Registro </text:span><text:span text:style-name="T1">Civil de Pessoas Jurídicas</text:span><text:span text:style-name="T3"> de São Sebastião do Caí-RS</text:span></text:p>
      <text:p text:style-name="P2"/>
      <text:p text:style-name="P3"/>
      <text:p text:style-name="P6"/>
      <text:p text:style-name="P3">REQUERIMENTO</text:p>
      <text:p text:style-name="P3"/>
      <text:p text:style-name="P3"/>
      <text:p text:style-name="P3"/>
      <text:p text:style-name="P7"><text:span text:style-name="T3"><text:tab/></text:span><text:span text:style-name="T5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 </text:span><text:span text:style-name="T3">na condição de (presidente/sócio/representante) da (nome da entidade), vem requerer o registro da (nome completo da associação), conforme Art. 121 da Lei </text:span><text:span text:style-name="T4">6.015/73.</text:span></text:p>
      <text:p text:style-name="P1"/>
      <text:p text:style-name="P4"><text:tab/>Declaro sob as penas da Lei, que não estou impedido de exercer a administração da (nome da associação), por Lei especial ou em virtude de condenação criminal. Declaro, também, que as formalidades de convocação e quorum previstas no Estatuto foram respeitadas.</text:p>
      <text:p text:style-name="P4"/>
      <text:p text:style-name="P4"/>
      <text:p text:style-name="P4"/>
      <text:p text:style-name="P5">São Sebastião do Caí, ____ de _________ de 2021.</text:p>
      <text:p text:style-name="P5"/>
      <text:p text:style-name="P5"/>
      <text:p text:style-name="P5"/>
      <text:p text:style-name="P5"/>
      <text:p text:style-name="P5">____________________________</text:p>
      <text:p text:style-name="P5"><text:span text:style-name="T4">(Assinatura do representante legal </text:span><text:span text:style-name="T2">com reconhecimento de firma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6-14T09:10:08.417000000</dc:date>
    <meta:editing-duration>PT4M48S</meta:editing-duration>
    <meta:editing-cycles>4</meta:editing-cycles>
    <meta:document-statistic meta:table-count="0" meta:image-count="0" meta:object-count="0" meta:page-count="1" meta:paragraph-count="7" meta:word-count="149" meta:character-count="1058" meta:non-whitespace-character-count="914"/>
  </office:meta>
</office:document-meta>
</file>