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11f7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11f71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11f71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11f71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fo:font-weight="bold" officeooo:paragraph-rsid="00011f71" style:font-size-asian="12pt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035fef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officeooo:paragraph-rsid="00011f71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011f71" style:font-size-asian="12pt" style:font-size-complex="12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officeooo:paragraph-rsid="00011f71"/>
    </style:style>
    <style:style style:name="T1" style:family="text">
      <style:text-properties style:use-window-font-color="true" fo:font-size="12pt" fo:language="pt" fo:country="BR" officeooo:rsid="001d0b95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011f71" style:font-size-asian="12pt" style:font-size-complex="12pt"/>
    </style:style>
    <style:style style:name="T4" style:family="text">
      <style:text-properties fo:color="#000000" fo:font-size="12pt" officeooo:rsid="0005cbe3" style:font-size-asian="12pt" style:font-size-complex="12pt"/>
    </style:style>
    <style:style style:name="T5" style:family="text">
      <style:text-properties fo:color="#000000" fo:font-size="12pt" officeooo:rsid="000019d4" style:font-size-asian="12pt" style:font-name-complex="Arial" style:font-size-complex="12pt"/>
    </style:style>
    <style:style style:name="T6" style:family="text">
      <style:text-properties fo:color="#000000" fo:font-size="12pt" officeooo:rsid="00011f71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Ao Registro </text:span><text:span text:style-name="T1">Civil de Pessoas Jurídicas</text:span><text:span text:style-name="T7"> de São Sebastião do Caí-RS</text:span></text:p>
      <text:p text:style-name="P1"/>
      <text:p text:style-name="P1"/>
      <text:p text:style-name="P5"/>
      <text:p text:style-name="P5"/>
      <text:p text:style-name="P2">REQUERIMENTO</text:p>
      <text:p text:style-name="P1"/>
      <text:p text:style-name="P1"/>
      <text:p text:style-name="P1"/>
      <text:p text:style-name="P6"><text:span text:style-name="T7"><text:tab/></text:span><text:span text:style-name="T8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</text:span><text:span text:style-name="T7"> </text:span><text:span text:style-name="T2">administrador da </text:span><text:span text:style-name="T4">(</text:span><text:span text:style-name="T2">Sociedade Simples ou Sociedade Simples Ltda.</text:span><text:span text:style-name="T4">)</text:span><text:span text:style-name="T2">, denominada _________________, com sede na Rua ____________ nº _____, em </text:span><text:span text:style-name="T3">São Sebastião do Caí,</text:span><text:span text:style-name="T2"> vem </text:span><text:span text:style-name="T3">requerer</text:span><text:span text:style-name="T2"> a </text:span><text:span text:style-name="T4">(</text:span><text:span text:style-name="T2">inscrição ou alteração contratual</text:span><text:span text:style-name="T4">)</text:span><text:span text:style-name="T2"> da presente </text:span><text:span text:style-name="T4">(</text:span><text:span text:style-name="T2">Sociedade Simples ou Sociedade Simples Ltda</text:span><text:span text:style-name="T4">)</text:span><text:span text:style-name="T2">.</text:span></text:p>
      <text:p text:style-name="P8"/>
      <text:p text:style-name="P3"/>
      <text:p text:style-name="P3"/>
      <text:p text:style-name="P4">São Sebastião do Caí, ____ de _________ de 2021.</text:p>
      <text:p text:style-name="P3"/>
      <text:p text:style-name="P3"/>
      <text:p text:style-name="P3"/>
      <text:p text:style-name="P3"/>
      <text:p text:style-name="P3"/>
      <text:p text:style-name="P4">____________________________</text:p>
      <text:p text:style-name="P7"><text:span text:style-name="T5">(Assinatura do a</text:span><text:span text:style-name="T6">dministrador</text:span><text:span text:style-name="T5"> com reconhecimento de 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6-14T09:12:12.156000000</dc:date>
    <meta:editing-duration>PT6M25S</meta:editing-duration>
    <meta:editing-cycles>4</meta:editing-cycles>
    <meta:document-statistic meta:table-count="0" meta:image-count="0" meta:object-count="0" meta:page-count="1" meta:paragraph-count="6" meta:word-count="121" meta:character-count="897" meta:non-whitespace-character-count="781"/>
  </office:meta>
</office:document-meta>
</file>