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01445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0144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28375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Arial" fo:font-size="12pt" style:font-size-asian="12pt" style:font-size-complex="12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001445"/>
    </style:style>
    <style:style style:name="T2" style:family="text">
      <style:text-properties officeooo:rsid="00000be1"/>
    </style:style>
    <style:style style:name="T3" style:family="text">
      <style:text-properties officeooo:rsid="00016e08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/>
      <text:p text:style-name="P3"/>
      <text:p text:style-name="P4"><text:tab/>Ao Registro de Imóveis de S<text:span text:style-name="T2">ão Sebastião do Caí-RS</text:span></text:p>
      <text:p text:style-name="P4"/>
      <text:p text:style-name="P4"/>
      <text:p text:style-name="P5"/>
      <text:p text:style-name="P5"/>
      <text:p text:style-name="P5">REQUERIMENTO</text:p>
      <text:p text:style-name="P6"/>
      <text:p text:style-name="P4"/>
      <text:p text:style-name="P4"/>
      <text:p text:style-name="P4"/>
      <text:p text:style-name="P4"/>
      <text:p text:style-name="P9"><text:tab/><text:span text:style-name="T4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averbada na (matr<text:span text:style-name="T2">í</text:span>cula ou transcrição) nº ______ do (Livro 2-RG ou Livro 3 <text:span text:style-name="T2">RA</text:span>(constar o livro)) na qual está averbada uma construção de (alvenaria, madeira ou mista) com a área de ______m², inform<text:span text:style-name="T1">o</text:span> que foi realizado um acréscimo de _____m² ficando o imóvel com a área total construída de _______m², constituído de (nº de pavimentos, tendo a parte da ampliação o valor venal R$ ___________.</text:p>
      <text:p text:style-name="P8"><text:tab/>Requer ainda que conste o Cadastro Técnico Imobiliário e a CND do INSS nº <text:s text:c="3"/>________ emitida em _________, conforme documento em anexo, bem como, autorizo todos os demais atos registrários e averbáveis necessários para os fins requeridos, inclusive atualização de dados de qualificação.</text:p>
      <text:p text:style-name="P3"/>
      <text:p text:style-name="P2"/>
      <text:p text:style-name="P2"/>
      <text:p text:style-name="P2"/>
      <text:p text:style-name="P7">S<text:span text:style-name="T2">ão Sebastião do Caí</text:span>, ____ de _________ de <text:span text:style-name="T2">2021.</text:span></text:p>
      <text:p text:style-name="P7"/>
      <text:p text:style-name="P7"/>
      <text:p text:style-name="P7"/>
      <text:p text:style-name="P7"/>
      <text:p text:style-name="P7"/>
      <text:p text:style-name="P7">_________________________________</text:p>
      <text:p text:style-name="P7">Assinatura com reconhecimento de firma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/>
    <meta:initial-creator>User</meta:initial-creator>
    <meta:creation-date>2019-05-09T19:26:00Z</meta:creation-date>
    <dc:date>2021-06-14T09:54:46.940000000</dc:date>
    <meta:editing-cycles>5</meta:editing-cycles>
    <meta:editing-duration>PT9M31S</meta:editing-duration>
    <meta:document-statistic meta:table-count="0" meta:image-count="0" meta:object-count="0" meta:page-count="1" meta:paragraph-count="7" meta:word-count="195" meta:character-count="1289" meta:non-whitespace-character-count="1100"/>
    <meta:template xlink:type="simple" xlink:actuate="onRequest" xlink:title="" xlink:href="file:///C:/Users/vinicius.rocha/Downloads/Acréscimo%20de%20Construção.odt/Normal"/>
  </office:meta>
</office:document-meta>
</file>