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paragraph-rsid="00035792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officeooo:paragraph-rsid="0002837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rsid="001ea6af" officeooo:paragraph-rsid="0002837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035792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officeooo:paragraph-rsid="00035792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officeooo:rsid="00000be1"/>
    </style:style>
    <style:style style:name="T3" style:family="text">
      <style:text-properties officeooo:rsid="00016e08"/>
    </style:style>
    <style:style style:name="T4" style:family="text">
      <style:text-properties officeooo:rsid="00035792"/>
    </style:style>
    <style:style style:name="T5" style:family="text">
      <style:text-properties style:font-name-complex="Ari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o Registro de Imóveis de S<text:span text:style-name="T2">ão Sebastião do Caí-RS</text:span></text:p>
      <text:p text:style-name="P4"/>
      <text:p text:style-name="P4"/>
      <text:p text:style-name="P5"/>
      <text:p text:style-name="P5"/>
      <text:p text:style-name="P5">REQUERIMENTO</text:p>
      <text:p text:style-name="P6"/>
      <text:p text:style-name="P4"/>
      <text:p text:style-name="P4"/>
      <text:p text:style-name="P4"/>
      <text:p text:style-name="P4"/>
      <text:p text:style-name="P8"><text:tab/><text:span text:style-name="T5">Eu, (Nome completo do requerente sem abreviaturas), (nacionalidade), (profissão), inscrito(a) no CPF nº ____________-___, portador(a) do RG nº ______________, (estado civil, caso seja diverso de casado deverá constar existência ou não de união estável), filho de ______________ e de ______________, residente e domiciliado(a) na rua ______________, nº_____, na cidade de ___________, com endereço eletrônico (e-mail),</text:span> requer seja averbada na (matr<text:span text:style-name="T2">í</text:span>cula ou transcrição) nº ______ do (Livro 2-RG ou Livro 3 <text:span text:style-name="T2">RA</text:span>(constar o livro)), conforme escritura pública com cláusula resolutiva averbada na Av. nº ___ da referida matr<text:span text:style-name="T4">í</text:span>cula, tendo em vista o recebimento total dos valores acertados autorizo o Oficial do Cartório de Registro de Imóveis a cancelar a cláusula resolutiva acima mencionada.</text:p>
      <text:p text:style-name="P8"><text:tab/>Requeiro e autorizo, ainda, todos os demais atos registrários e averbáveis necessários para os fins requeridos, inclusive atualização de dados de qualificação.</text:p>
      <text:p text:style-name="P8"/>
      <text:p text:style-name="P3"/>
      <text:p text:style-name="P3"/>
      <text:p text:style-name="P3"/>
      <text:p text:style-name="P3"/>
      <text:p text:style-name="P3"/>
      <text:p text:style-name="P7">S<text:span text:style-name="T2">ão Sebastião do Caí</text:span>, ____ de _________ de <text:span text:style-name="T2">2021.</text:span></text:p>
      <text:p text:style-name="P7"/>
      <text:p text:style-name="P7"/>
      <text:p text:style-name="P7"/>
      <text:p text:style-name="P7"/>
      <text:p text:style-name="P7"/>
      <text:p text:style-name="P7">_________________________________</text:p>
      <text:p text:style-name="P7">Assinatura com reconhecimento de 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stroke-linejoin="miter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 LibreOffice_project/b79626edf0065ac373bd1df5c28bd630b4424273</meta:generator>
    <meta:initial-creator>User</meta:initial-creator>
    <meta:creation-date>2018-03-24T12:32:00Z</meta:creation-date>
    <dc:date>2021-06-14T10:01:31.877000000</dc:date>
    <meta:editing-cycles>4</meta:editing-cycles>
    <meta:editing-duration>PT6M56S</meta:editing-duration>
    <meta:print-date>2021-06-14T10:01:41.689000000</meta:print-date>
    <meta:document-statistic meta:table-count="0" meta:image-count="0" meta:object-count="0" meta:page-count="1" meta:paragraph-count="7" meta:word-count="159" meta:character-count="1126" meta:non-whitespace-character-count="972"/>
    <meta:template xlink:type="simple" xlink:actuate="onRequest" xlink:title="" xlink:href="file:///C:/Users/vinicius.rocha/Downloads/5ab93245da70b.odt/Normal"/>
  </office:meta>
</office:document-meta>
</file>