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00be1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2837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Arial" fo:font-size="12pt" style:font-size-asian="12pt" style:font-size-complex="12pt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000be1"/>
    </style:style>
    <style:style style:name="T2" style:family="text">
      <style:text-properties officeooo:rsid="00016e08"/>
    </style:style>
    <style:style style:name="T3" style:family="text">
      <style:text-properties style:font-name-complex="Ari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o Registro de Imóveis de S<text:span text:style-name="T1">ão Sebastião do Caí-RS</text:span></text:p>
      <text:p text:style-name="P4"/>
      <text:p text:style-name="P4"/>
      <text:p text:style-name="P5"/>
      <text:p text:style-name="P5"/>
      <text:p text:style-name="P5">REQUERIMENTO</text:p>
      <text:p text:style-name="P6"/>
      <text:p text:style-name="P4"/>
      <text:p text:style-name="P4"/>
      <text:p text:style-name="P4"/>
      <text:p text:style-name="P4"/>
      <text:p text:style-name="P8"><text:tab/><text:span text:style-name="T3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 requer seja averbada na (matr<text:span text:style-name="T1">í</text:span>cula ou transcrição) nº ______ do (Livro 2-RG ou Livro 3 <text:span text:style-name="T1">RA</text:span>(constar o livro)) a construção do prédio da Rua _____________ nº _____, constituído de (nº de pavimentos; alvenaria, misto ou madeira), com área total construída de _____m², tendo como valor venal R$ ___________.</text:p>
      <text:p text:style-name="P8"><text:tab/>Reque<text:span text:style-name="T2">i</text:span>r<text:span text:style-name="T2">o</text:span> ainda <text:span text:style-name="T2">e</text:span> autorizo todos os demais atos registrários e averbáveis necessários para os fins requeridos, inclusive atualização de dados de qualificação.</text:p>
      <text:p text:style-name="P3"/>
      <text:p text:style-name="P3"/>
      <text:p text:style-name="P3"/>
      <text:p text:style-name="P3"/>
      <text:p text:style-name="P3"/>
      <text:p text:style-name="P7">S<text:span text:style-name="T1">ão Sebastião do Caí</text:span>, ____ de _________ de <text:span text:style-name="T1">2021.</text:span></text:p>
      <text:p text:style-name="P7"/>
      <text:p text:style-name="P7"/>
      <text:p text:style-name="P7"/>
      <text:p text:style-name="P7"/>
      <text:p text:style-name="P7"/>
      <text:p text:style-name="P7">_________________________________</text:p>
      <text:p text:style-name="P7">Assinatura com reconhecimento de firm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User</meta:initial-creator>
    <meta:creation-date>2019-05-09T18:14:00Z</meta:creation-date>
    <dc:date>2021-06-14T10:05:36.590000000</dc:date>
    <meta:editing-cycles>10</meta:editing-cycles>
    <meta:editing-duration>PT1H8M34S</meta:editing-duration>
    <meta:document-statistic meta:table-count="0" meta:image-count="0" meta:object-count="0" meta:page-count="1" meta:paragraph-count="7" meta:word-count="152" meta:character-count="1059" meta:non-whitespace-character-count="914"/>
    <meta:template xlink:type="simple" xlink:actuate="onRequest" xlink:title="" xlink:href="file:///C:/Users/vinicius.rocha/Downloads/Construção.odt/Normal"/>
  </office:meta>
</office:document-meta>
</file>