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paragraph-rsid="00185401" style:font-size-asian="12pt" style:font-size-complex="1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officeooo:paragraph-rsid="0002837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8540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officeooo:paragraph-rsid="00185401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letter-kerning="false" style:font-size-asian="12pt" style:font-size-complex="12pt"/>
    </style:style>
    <style:style style:name="T3" style:family="text">
      <style:text-properties officeooo:rsid="00000be1"/>
    </style:style>
    <style:style style:name="T4" style:family="text">
      <style:text-properties officeooo:rsid="00016e08"/>
    </style:style>
    <style:style style:name="T5" style:family="text">
      <style:text-properties officeooo:rsid="00185401"/>
    </style:style>
    <style:style style:name="T6" style:family="text">
      <style:text-properties style:font-name-complex="Ari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letter-kerning="false" style:font-size-asian="12pt"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letter-kerning="false" style:font-size-asian="12pt" style:font-size-complex="12pt"/>
    </style:style>
    <style:style style:name="T12" style:family="text">
      <style:text-properties style:font-name="Arial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o Registro de Imóveis de S<text:span text:style-name="T3">ão Sebastião do Caí-RS</text:span></text:p>
      <text:p text:style-name="P5"/>
      <text:p text:style-name="P5"/>
      <text:p text:style-name="P6"/>
      <text:p text:style-name="P6"/>
      <text:p text:style-name="P6"/>
      <text:p text:style-name="P6"/>
      <text:p text:style-name="P6">REQUERIMENTO</text:p>
      <text:p text:style-name="P7"/>
      <text:p text:style-name="P5"/>
      <text:p text:style-name="P5"/>
      <text:p text:style-name="P5"/>
      <text:p text:style-name="P5"/>
      <text:p text:style-name="P10"><text:tab/><text:span text:style-name="T6">Eu, (Nome completo do requerente sem abreviaturas), (nacionalidade), (profissão), inscrito(a) no CPF nº ____________-___, portador(a) do RG nº ______________, (estado civil, caso seja diverso de casado deverá constar existência ou não de união estável), filho de ______________ e de ______________, residente e domiciliado(a) na rua ______________, nº_____, na cidade de ___________, com endereço eletrônico (e-mail),</text:span> requer seja averbada na (matr<text:span text:style-name="T3">í</text:span>cula ou transcrição) nº ______ do (Livro 2-RG ou Livro 3 <text:span text:style-name="T3">RA</text:span>(constar o livro)) <text:span text:style-name="T5">o</text:span> seu (divórcio ou correção do estado civil, indicar o correto), conforme documento em anexo.</text:p>
      <text:p text:style-name="P11"><text:span text:style-name="T1"><text:tab/></text:span><text:span text:style-name="Fonte_20_parág._20_padrão"><text:span text:style-name="T2">Requeiro e autorizo, ainda, todos os demais atos registrários e averbáveis necessários para os fins requeridos, inclusive atualização de dados de qualificação.</text:span></text:span></text:p>
      <text:p text:style-name="P1"/>
      <text:p text:style-name="P1"/>
      <text:p text:style-name="P1"/>
      <text:p text:style-name="P1"/>
      <text:p text:style-name="P1"/>
      <text:p text:style-name="P8">S<text:span text:style-name="T3">ão Sebastião do Caí</text:span>, ____ de _________ de <text:span text:style-name="T3">2021.</text:span></text:p>
      <text:p text:style-name="P8"/>
      <text:p text:style-name="P8"/>
      <text:p text:style-name="P8"/>
      <text:p text:style-name="P8"/>
      <text:p text:style-name="P8"/>
      <text:p text:style-name="P8">_________________________________</text:p>
      <text:p text:style-name="P8">Assinatura com reconhecimento de firm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User</meta:initial-creator>
    <meta:creation-date>2018-03-24T13:04:00Z</meta:creation-date>
    <dc:date>2021-06-14T10:07:44.035000000</dc:date>
    <meta:editing-cycles>6</meta:editing-cycles>
    <meta:editing-duration>PT4M18S</meta:editing-duration>
    <meta:document-statistic meta:table-count="0" meta:image-count="0" meta:object-count="0" meta:page-count="1" meta:paragraph-count="7" meta:word-count="135" meta:character-count="960" meta:non-whitespace-character-count="830"/>
    <meta:template xlink:type="simple" xlink:actuate="onRequest" xlink:title="" xlink:href="file:///C:/Users/vinicius.rocha/Downloads/5ab93246218d3.odt/Normal"/>
  </office:meta>
</office:document-meta>
</file>