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158449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58449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officeooo:paragraph-rsid="00158449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letter-kerning="false" style:font-size-asian="12pt" style:font-size-complex="12pt"/>
    </style:style>
    <style:style style:name="T3" style:family="text">
      <style:text-properties officeooo:rsid="00016e08"/>
    </style:style>
    <style:style style:name="T4" style:family="text">
      <style:text-properties officeooo:rsid="00000be1"/>
    </style:style>
    <style:style style:name="T5" style:family="text">
      <style:text-properties officeooo:rsid="00158449"/>
    </style:style>
    <style:style style:name="T6" style:family="text">
      <style:text-properties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letter-kerning="false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style:letter-kerning="false" style:font-size-asian="12pt" style:font-size-complex="12pt"/>
    </style:style>
    <style:style style:name="T12" style:family="text">
      <style:text-properties style:font-name="Arial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o Registro de Imóveis de S<text:span text:style-name="T4">ão Sebastião do Caí-RS</text:span></text:p>
      <text:p text:style-name="P4"/>
      <text:p text:style-name="P4"/>
      <text:p text:style-name="P5"/>
      <text:p text:style-name="P5"/>
      <text:p text:style-name="P5">REQUERIMENTO</text:p>
      <text:p text:style-name="P6"/>
      <text:p text:style-name="P4"/>
      <text:p text:style-name="P4"/>
      <text:p text:style-name="P4"/>
      <text:p text:style-name="P4"/>
      <text:p text:style-name="P9"><text:tab/><text:span text:style-name="T6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averbada na (matr<text:span text:style-name="T4">í</text:span>cula ou transcrição) nº ______ do (Livro 2-RG ou Livro 3 <text:span text:style-name="T4">RA</text:span>(constar o livro)) o cancelamento do usufruto registrado em favor de (nome completo d<text:span text:style-name="T5">o(</text:span>a<text:span text:style-name="T5">)</text:span> usufrutuári<text:span text:style-name="T5">o(</text:span>a), CPF nº______________, tendo em vista o seu óbito, conforme documento em anexo.</text:p>
      <text:p text:style-name="P10"><text:span text:style-name="T1"><text:tab/></text:span><text:span text:style-name="Fonte_20_parág._20_padrão"><text:span text:style-name="T2">Requeiro e autorizo, ainda, todos os demais atos registrários e averbáveis necessários para os fins requeridos, inclusive atualização de dados de qualificação.</text:span></text:span></text:p>
      <text:p text:style-name="P1"/>
      <text:p text:style-name="P3"/>
      <text:p text:style-name="P3"/>
      <text:p text:style-name="P3"/>
      <text:p text:style-name="P8">S<text:span text:style-name="T4">ão Sebastião do Caí</text:span>, ____ de _________ de <text:span text:style-name="T4">2021.</text:span></text:p>
      <text:p text:style-name="P8"/>
      <text:p text:style-name="P8"/>
      <text:p text:style-name="P8"/>
      <text:p text:style-name="P8"/>
      <text:p text:style-name="P8"/>
      <text:p text:style-name="P8">_________________________________</text:p>
      <text:p text:style-name="P8">Assinatura com reconhecimento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18-03-24T13:11:00Z</meta:creation-date>
    <dc:date>2021-06-14T10:09:02.924000000</dc:date>
    <meta:editing-cycles>5</meta:editing-cycles>
    <meta:editing-duration>PT10M15S</meta:editing-duration>
    <meta:document-statistic meta:table-count="0" meta:image-count="0" meta:object-count="0" meta:page-count="1" meta:paragraph-count="7" meta:word-count="144" meta:character-count="1033" meta:non-whitespace-character-count="894"/>
    <meta:template xlink:type="simple" xlink:actuate="onRequest" xlink:title="" xlink:href="file:///C:/Users/vinicius.rocha/Downloads/Extinção%20de%20Usufruto.odt/Normal"/>
  </office:meta>
</office:document-meta>
</file>