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paragraph-rsid="0010abbc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officeooo:paragraph-rsid="0002837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1ea6af" officeooo:paragraph-rsid="00028375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officeooo:rsid="001ea6af" officeooo:paragraph-rsid="0002837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10abbc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2pt" officeooo:paragraph-rsid="0010abbc" style:font-size-asian="12pt" style:font-size-complex="12pt"/>
    </style:style>
    <style:style style:name="T1" style:family="text">
      <style:text-properties style:letter-kerning="false"/>
    </style:style>
    <style:style style:name="T2" style:family="text">
      <style:text-properties officeooo:rsid="00000be1"/>
    </style:style>
    <style:style style:name="T3" style:family="text">
      <style:text-properties officeooo:rsid="00016e08"/>
    </style:style>
    <style:style style:name="T4" style:family="text">
      <style:text-properties officeooo:rsid="0010abbc"/>
    </style:style>
    <style:style style:name="T5" style:family="text">
      <style:text-properties style:font-name-complex="Ari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style:letter-kerning="false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letter-kerning="fals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o Registro de Imóveis de S<text:span text:style-name="T2">ão Sebastião do Caí-RS</text:span></text:p>
      <text:p text:style-name="P4"/>
      <text:p text:style-name="P4"/>
      <text:p text:style-name="P5"/>
      <text:p text:style-name="P5"/>
      <text:p text:style-name="P5">REQUERIMENTO</text:p>
      <text:p text:style-name="P6"/>
      <text:p text:style-name="P4"/>
      <text:p text:style-name="P4"/>
      <text:p text:style-name="P4"/>
      <text:p text:style-name="P4"/>
      <text:p text:style-name="P8"><text:tab/><text:span text:style-name="T5">Eu, (Nome completo do requerente sem abreviaturas), (nacionalidade), (profissão), inscrito(a) no CPF nº ____________-___, portador(a) do RG nº ______________, (estado civil, caso seja diverso de casado deverá constar existência ou não de união estável), filho de ______________ e de ______________, residente e domiciliado(a) na rua ______________, nº_____, na cidade de ___________, com endereço eletrônico (e-mail),</text:span> requer seja (averbado ou retificado) na (matricula ou transcrição) nº _____ do (Livro 2-RG ou Livro 3 (constar o livro)) o nº de seu RG <text:span text:style-name="T4">e/ou CPF,</text:span> conforme documento em anexo.</text:p>
      <text:p text:style-name="P9"><text:span text:style-name="T6"><text:tab/></text:span><text:span text:style-name="Fonte_20_parág._20_padrão"><text:span text:style-name="T11">Requeiro e autorizo, ainda, todos os demais atos registrários e averbáveis necessários para os fins requeridos, inclusive atualização de dados de qualificação.</text:span></text:span></text:p>
      <text:p text:style-name="P3"/>
      <text:p text:style-name="P3"/>
      <text:p text:style-name="P3"/>
      <text:p text:style-name="P3"/>
      <text:p text:style-name="P3"/>
      <text:p text:style-name="P7">S<text:span text:style-name="T2">ão Sebastião do Caí</text:span>, ____ de _________ de <text:span text:style-name="T2">2021.</text:span></text:p>
      <text:p text:style-name="P7"/>
      <text:p text:style-name="P7"/>
      <text:p text:style-name="P7"/>
      <text:p text:style-name="P7"/>
      <text:p text:style-name="P7"/>
      <text:p text:style-name="P7">_________________________________</text:p>
      <text:p text:style-name="P7">Assinatura com reconhecimento de 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85d8a" draw:stroke-linejoin="miter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User</meta:initial-creator>
    <meta:creation-date>2018-03-24T13:10:00Z</meta:creation-date>
    <dc:date>2021-06-14T10:10:29.204000000</dc:date>
    <meta:editing-cycles>4</meta:editing-cycles>
    <meta:editing-duration>PT20M52S</meta:editing-duration>
    <meta:document-statistic meta:table-count="0" meta:image-count="0" meta:object-count="0" meta:page-count="1" meta:paragraph-count="7" meta:word-count="133" meta:character-count="933" meta:non-whitespace-character-count="805"/>
    <meta:template xlink:type="simple" xlink:actuate="onRequest" xlink:title="" xlink:href="file:///C:/Users/vinicius.rocha/Downloads/5ab9336437a7d.odt/Normal"/>
  </office:meta>
</office:document-meta>
</file>