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margin-left="-1cm" fo:margin-right="-1cm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1cm" fo:margin-right="-1cm" fo:line-height="115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-1cm" fo:margin-right="-1cm" fo:line-height="115%" fo:text-align="center" style:justify-single-word="false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2b2d8"/>
    </style:style>
    <style:style style:name="P14" style:family="paragraph" style:parent-style-name="Standard">
      <style:paragraph-properties fo:margin-left="-1cm" fo:margin-right="-1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3"><text:span text:style-name="Fonte_20_parág._20_padrão"><text:span text:style-name="T1">Ao Ofício de Registros Públicos de São Sebastião do Caí-RS</text:span></text:span></text:p>
      <text:p text:style-name="P2"/>
      <text:p text:style-name="P2"/>
      <text:p text:style-name="P2"/>
      <text:p text:style-name="P2">REQUERIMENTO</text:p>
      <text:p text:style-name="P2"/>
      <text:p text:style-name="P2"/>
      <text:p text:style-name="P1"/>
      <text:p text:style-name="P14"><text:span text:style-name="Fonte_20_parág._20_padrão"><text:span text:style-name="T1"><text:tab/></text:span></text:span><text:span text:style-name="Fonte_20_parág._20_padrão"><text:span text:style-name="T2">Eu, ___________________________________, de nacionalidade ______________, profissão ______________, inscrito(a) no CPF nº ____________-___, estado civil________________, (se solteiro(a)/divorciado(a)/separado/a)/viúvo(a) - ( <text:s/>) com união estável, ( <text:s/>) sem união estável, filho de _____________________ e de ____________________, residente e domiciliado(a) na rua/av. ______________, nº_____, na cidade de ______________, com endereço eletrônico ________________, ( ) sem endereço eletrônico,</text:span></text:span><text:span text:style-name="Fonte_20_parág._20_padrão"><text:span text:style-name="T1"> venho requerer _______________________________________ da(s) matrícula(s) nº ______________.</text:span></text:span></text:p>
      <text:p text:style-name="P14"><text:span text:style-name="Fonte_20_parág._20_padrão"><text:span text:style-name="T1"><text:tab/>Em razão da titularidade dos dados pessoais contidos no documento requerido ser de terceiro, declaro que meu interesse é _______________________________________, conforme previsão no artigo 34, § 1º do Provimento nº 28/2021 da CGJ/RS.</text:span></text:span></text:p>
      <text:p text:style-name="P6"><text:span text:style-name="Fonte_20_parág._20_padrão"><text:span text:style-name="T1"/></text:span></text:p>
      <text:p text:style-name="P7"/>
      <text:p text:style-name="P8">São Sebastião do Caí-RS, _______ de ___________ de 2021.</text:p>
      <text:p text:style-name="P3"/>
      <text:p text:style-name="P3"/>
      <text:p text:style-name="P4">_________________________________________</text:p>
      <text:p text:style-name="P5"><text:span text:style-name="Fonte_20_parág._20_padrão"><text:span text:style-name="T1">(Assinatura do requerente)</text:span></text:span></text:p>
      <text:p text:style-name="P5"/>
      <text:p text:style-name="P5"/>
      <text:p text:style-name="P5"/>
      <text:p text:style-name="P1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50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REQUERIMENTO</dc:title>
    <dc:description/>
    <dc:subject/>
    <meta:initial-creator>maiara</meta:initial-creator>
    <meta:creation-date>2018-06-21T09:22:00Z</meta:creation-date>
    <dc:date>2021-07-12T10:28:08.536000000</dc:date>
    <meta:print-date>2021-07-07T15:50:00Z</meta:print-date>
    <meta:editing-cycles>21</meta:editing-cycles>
    <meta:editing-duration>PT29M29S</meta:editing-duration>
    <meta:document-statistic meta:table-count="0" meta:image-count="0" meta:object-count="0" meta:page-count="1" meta:paragraph-count="7" meta:word-count="117" meta:character-count="1013" meta:non-whitespace-character-count="899"/>
    <meta:template xlink:type="simple" xlink:actuate="onRequest" xlink:title="" xlink:href="Normal"/>
  </office:meta>
</office:document-meta>
</file>